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orphans="0" fo:widows="0" fo:hyphenation-ladder-count="no-limit" fo:background-color="transparen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color="#1a1a1a" style:font-name="Times New Roman" fo:font-size="16pt" fo:background-color="transparent" style:font-size-asian="16pt" style:font-name-complex="Times New Roman" style:font-size-complex="16pt"/>
    </style:style>
    <style:style style:name="T2" style:family="text">
      <style:text-properties fo:color="#1a1a1a" style:font-name="Times New Roman" fo:font-size="16pt" fo:font-style="italic" fo:background-color="transparent" style:font-size-asian="16pt" style:font-style-asian="italic" style:font-name-complex="Times New Roman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<text:span text:style-name="T1"><text:tab/>Отчаяние доводит главного героя до последней черты. Он решает свести счёты с жизнью, но, когда до ухода остаётся шаг, судьба даёт ему последний шанс. Правда, плата высока </text:span></text:span><text:span text:style-name="Teletype"><text:span text:style-name="T2">–</text:span></text:span><text:span text:style-name="Teletype"><text:span text:style-name="T1"> навсегда покинуть Землю.</text:span></text:span></text:p>
      <text:p text:style-name="P2"><text:span text:style-name="Teletype"><text:span text:style-name="T1"><text:tab/>Другая планета. Бесконечная свобода золотых дней. Ни души, только огромный пёс Шарик </text:span></text:span><text:span text:style-name="Teletype"><text:span text:style-name="T2">– </text:span></text:span><text:span text:style-name="Teletype"><text:span text:style-name="T1">друг, соратник </text:span></text:span><text:span text:style-name="Teletype"><text:span text:style-name="T2">–</text:span></text:span><text:span text:style-name="Teletype"><text:span text:style-name="T1"> всегда рядом.</text:span></text:span></text:p>
      <text:p text:style-name="P2"><text:span text:style-name="Teletype"><text:span text:style-name="T1"><text:tab/>Но зло мрачными красками мажет и этот свет. Человечество вместе с даром жизни бросило в параллельный мир бомбу расовой непримиримости. Злой умысел? Да нет, неистребимая жадность.</text:span></text:span></text:p>
      <text:p text:style-name="P2"><text:span text:style-name="Teletype"><text:span text:style-name="T1"><text:tab/>Кому же восстанавливать равновесие? Конечно, нашему герою, простому парню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" svg:font-family="'DejaVu Sans'" style:font-family-generic="modern"/>
    <style:font-face style:name="DejaVu Sans Mono" svg:font-family="'DejaVu Sans Mono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Заголовок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WW8Num2z0" style:family="text">
      <style:text-properties style:font-name="Symbol" style:font-name-complex="OpenSymbol"/>
    </style:style>
    <style:style style:name="Teletype" style:family="text">
      <style:text-properties style:font-name="DejaVu Sans Mono" style:font-name-asian="DejaVu Sans" style:font-name-complex="DejaVu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824cm" fo:margin-bottom="1.369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шёл год, электроника большого разведывательного зонда «СЕЯТЕЛЬ 381*», ВКЛЮЧИЛА программу тестирования</dc:title>
    <meta:initial-creator>USER</meta:initial-creator>
    <meta:creation-date>2008-05-03T17:39:00</meta:creation-date>
    <dc:creator>Александр Потапов</dc:creator>
    <dc:date>2011-09-11T23:15:27</dc:date>
    <meta:editing-cycles>92</meta:editing-cycles>
    <meta:editing-duration>P1DT2H6M7S</meta:editing-duration>
    <meta:generator>LibreOffice/3.3$Linux LibreOffice_project/330m19$Build-301</meta:generator>
    <meta:document-statistic meta:table-count="0" meta:image-count="0" meta:object-count="0" meta:page-count="1" meta:paragraph-count="4" meta:word-count="84" meta:character-count="570"/>
    <meta:user-defined meta:name="Поле 1"/>
    <meta:user-defined meta:name="Поле 2"/>
    <meta:user-defined meta:name="Поле 3"/>
    <meta:user-defined meta:name="Поле 4"/>
  </office:meta>
</office:document-meta>
</file>